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paragraph-properties fo:margin-top="0.176cm" fo:margin-bottom="0.176cm" style:contextual-spacing="false" fo:line-height="100%"/>
    </style:style>
    <style:style style:name="P2" style:family="paragraph" style:parent-style-name="Normaali">
      <style:paragraph-properties fo:margin-top="0.176cm" fo:margin-bottom="0.176cm" style:contextual-spacing="false" fo:line-height="100%"/>
      <style:text-properties fo:color="#000000" style:font-name="Arial" fo:font-size="13.5pt" style:font-name-asian="Times New Roman" style:font-size-asian="13.5pt" style:language-asian="fi" style:country-asian="FI" style:font-name-complex="Arial" style:font-size-complex="13.5pt"/>
    </style:style>
    <style:style style:name="P3" style:family="paragraph" style:parent-style-name="Normaali">
      <style:paragraph-properties fo:margin-top="0.176cm" fo:margin-bottom="0.176cm" style:contextual-spacing="false" fo:line-height="100%"/>
      <style:text-properties fo:color="#000000" style:font-name="Arial" fo:font-size="13.5pt" fo:font-weight="bold" style:font-name-asian="Times New Roman" style:font-size-asian="13.5pt" style:language-asian="fi" style:country-asian="FI" style:font-weight-asian="bold" style:font-name-complex="Arial" style:font-size-complex="13.5pt"/>
    </style:style>
    <style:style style:name="P4" style:family="paragraph" style:parent-style-name="Normaali">
      <style:paragraph-properties fo:margin-top="0.176cm" fo:margin-bottom="0.176cm" style:contextual-spacing="false" fo:line-height="100%"/>
      <style:text-properties fo:color="#000000" style:font-name="Arial" fo:font-size="13.5pt" fo:language="en" fo:country="US" fo:font-weight="bold" style:font-name-asian="Times New Roman" style:font-size-asian="13.5pt" style:language-asian="fi" style:country-asian="FI" style:font-weight-asian="bold" style:font-name-complex="Arial" style:font-size-complex="13.5pt"/>
    </style:style>
    <style:style style:name="P5" style:family="paragraph" style:parent-style-name="Normaali">
      <style:paragraph-properties fo:margin-top="0.176cm" fo:margin-bottom="0.176cm" style:contextual-spacing="false" fo:line-height="100%"/>
      <style:text-properties fo:color="#000000" style:font-name="Arial" fo:font-size="13.5pt" fo:language="en" fo:country="US" style:font-name-asian="Times New Roman" style:font-size-asian="13.5pt" style:language-asian="fi" style:country-asian="FI" style:font-name-complex="Arial" style:font-size-complex="13.5pt"/>
    </style:style>
    <style:style style:name="P6" style:family="paragraph" style:parent-style-name="Normaali">
      <style:paragraph-properties fo:margin-top="0.176cm" fo:margin-bottom="0.176cm" style:contextual-spacing="false" fo:line-height="100%"/>
      <style:text-properties fo:language="en" fo:country="US"/>
    </style:style>
    <style:style style:name="P7" style:family="paragraph" style:parent-style-name="Normaali">
      <style:paragraph-properties fo:margin-top="0.176cm" fo:margin-bottom="0.176cm" style:contextual-spacing="false" fo:line-height="100%"/>
      <style:text-properties fo:color="#0070c0" style:font-name="Arial" fo:font-size="13.5pt" style:font-size-asian="13.5pt" style:font-name-complex="Arial" style:font-size-complex="13.5pt"/>
    </style:style>
    <style:style style:name="P8" style:family="paragraph" style:parent-style-name="Normaali">
      <style:paragraph-properties fo:margin-top="0.176cm" fo:margin-bottom="0.176cm" style:contextual-spacing="false" fo:line-height="100%"/>
      <style:text-properties fo:color="#0070c0" style:font-name="Arial" fo:font-size="13.5pt" style:font-name-asian="Times New Roman" style:font-size-asian="13.5pt" style:language-asian="fi" style:country-asian="FI" style:font-name-complex="Arial" style:font-size-complex="13.5pt"/>
    </style:style>
    <style:style style:name="P9" style:family="paragraph" style:parent-style-name="Normaali" style:master-page-name="MP0">
      <style:paragraph-properties fo:margin-top="0.176cm" fo:margin-bottom="0.176cm" style:contextual-spacing="false" fo:line-height="100%" style:page-number="auto" fo:break-before="page"/>
    </style:style>
    <style:style style:name="P10" style:family="paragraph" style:parent-style-name="Normaali">
      <style:paragraph-properties fo:margin-top="0.176cm" fo:margin-bottom="0.176cm" style:contextual-spacing="false" fo:line-height="100%"/>
      <style:text-properties fo:color="#000000" style:font-name="Arial" fo:font-size="13.5pt" officeooo:paragraph-rsid="0000660c" style:font-name-asian="Times New Roman" style:font-size-asian="13.5pt" style:language-asian="fi" style:country-asian="FI" style:font-name-complex="Arial" style:font-size-complex="13.5pt"/>
    </style:style>
    <style:style style:name="T1" style:family="text">
      <style:text-properties fo:color="#000000" style:font-name="Arial" fo:font-size="13.5pt" fo:font-weight="bold" style:font-name-asian="Times New Roman" style:font-size-asian="13.5pt" style:language-asian="fi" style:country-asian="FI" style:font-weight-asian="bold" style:font-name-complex="Arial" style:font-size-complex="13.5pt"/>
    </style:style>
    <style:style style:name="T2" style:family="text">
      <style:text-properties fo:color="#000000" style:font-name="Arial" fo:font-size="13.5pt" fo:font-weight="bold" style:font-name-asian="Times New Roman" style:font-size-asian="13.5pt" style:language-asian="fi" style:country-asian="FI" style:font-weight-asian="bold" style:font-name-complex="Arial" style:font-size-complex="13.5pt" style:font-weight-complex="bold"/>
    </style:style>
    <style:style style:name="T3" style:family="text">
      <style:text-properties fo:color="#000000" style:font-name="Arial" fo:font-size="13.5pt" style:font-name-asian="Times New Roman" style:font-size-asian="13.5pt" style:language-asian="fi" style:country-asian="FI" style:font-name-complex="Arial" style:font-size-complex="13.5pt"/>
    </style:style>
    <style:style style:name="T4" style:family="text">
      <style:text-properties fo:color="#0070c0" style:font-name="Arial" fo:font-size="13.5pt" fo:font-weight="bold" style:font-name-asian="Times New Roman" style:font-size-asian="13.5pt" style:language-asian="fi" style:country-asian="FI" style:font-weight-asian="bold" style:font-name-complex="Arial" style:font-size-complex="13.5pt" style:font-weight-complex="bold"/>
    </style:style>
    <style:style style:name="T5" style:family="text">
      <style:text-properties fo:color="#0070c0" style:font-name="Arial" fo:font-size="13.5pt" style:font-name-asian="Times New Roman" style:font-size-asian="13.5pt" style:language-asian="fi" style:country-asian="FI" style:font-name-complex="Arial" style:font-size-complex="13.5pt"/>
    </style:style>
    <style:style style:name="T6" style:family="text">
      <style:text-properties officeooo:rsid="000066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Kappaleen_20_oletusfontti"><text:span text:style-name="T2">Fitan matka ennätykset luokittain:</text:span></text:span></text:p>
      <text:p text:style-name="P1"><text:span text:style-name="Kappaleen_20_oletusfontti"><text:span text:style-name="T2">Y</text:span></text:span></text:p>
      <text:p text:style-name="P2">90m<text:tab/>Henri Kokkila<text:tab/>304<text:tab/>Oulu 11.6.11<text:line-break/>70m<text:tab/>Henri Kokkila<text:tab/>323<text:tab/>Tornio 14.8.10<text:line-break/>50m<text:tab/>Henri Kokkila<text:tab/>337<text:tab/>Rovaniemi 21.7.12<text:line-break/>30m<text:tab/>Kari Mikkola<text:tab/>347<text:tab/>Pyhäjoki 29.07.84<text:line-break/><text:tab/>Henri Kokkila<text:tab/>347<text:tab/>Tornio 14.8.10</text:p>
      <text:p text:style-name="P2"/>
      <text:p text:style-name="P1"><text:span text:style-name="Kappaleen_20_oletusfontti"><text:span text:style-name="T2">YT</text:span></text:span><text:span text:style-name="Kappaleen_20_oletusfontti"><text:span text:style-name="T3"> </text:span></text:span></text:p>
      <text:p text:style-name="P2">90m<text:tab/>Lauri Rytky<text:tab/>317<text:tab/>Rovaniemi 12.08.06<text:line-break/>70m<text:tab/>Tapani Ylimartimo<text:tab/>342<text:tab/>Rovaniemi 21.7.12<text:line-break/>50m<text:tab/>Lauri Rytky<text:tab/>339<text:tab/>Rovaniemi 12.08.06<text:line-break/>30m<text:tab/>Lauri Rytky<text:tab/>357<text:tab/>Rovaniemi 12.08.06<text:line-break/></text:p>
      <text:p text:style-name="P1"><text:span text:style-name="Kappaleen_20_oletusfontti"><text:span text:style-name="T3"> </text:span></text:span><text:span text:style-name="Kappaleen_20_oletusfontti"><text:span text:style-name="T2">N</text:span></text:span></text:p>
      <text:p text:style-name="P2">70m<text:tab/>Kristiina Mattinen<text:tab/>292<text:tab/>Helsinki 23.07.88 <text:line-break/>60m<text:tab/>Kristiina Mattinen<text:tab/>314<text:tab/>Harstad 08.91<text:line-break/>50m<text:tab/>Leena Miettinen<text:tab/>289<text:tab/>Kokkola 23.05.82<text:line-break/>30m<text:tab/>Leena Miettinen<text:tab/>332<text:tab/>Tornio 11.08.82<text:line-break/><text:tab/>Tuula Kapraal<text:tab/>332<text:tab/>Kokkola 23.05.82</text:p>
      <text:p text:style-name="P2"/>
      <text:p text:style-name="P1"><text:span text:style-name="Kappaleen_20_oletusfontti"><text:span text:style-name="T3"> </text:span></text:span><text:span text:style-name="Kappaleen_20_oletusfontti"><text:span text:style-name="T2">NT</text:span></text:span><text:span text:style-name="Kappaleen_20_oletusfontti"><text:span text:style-name="T3"> </text:span></text:span></text:p>
      <text:p text:style-name="P2">70m<text:tab/>Merja Rytky<text:tab/>338<text:tab/>Tornio 07.07.07<text:line-break/>60m<text:tab/>Merja Rytky<text:tab/>339<text:tab/>Tornio 10.7.10<text:line-break/>50m<text:tab/>Merja Rytky<text:tab/>328<text:tab/>Tornio 07.07.07<text:line-break/>30m<text:tab/>Merja Rytky<text:tab/>350<text:tab/>Tampere 05.05.07</text:p>
      <text:p text:style-name="P2"/>
      <text:p text:style-name="P1"><text:span text:style-name="Kappaleen_20_oletusfontti"><text:span text:style-name="T2">NV</text:span></text:span><text:span text:style-name="Kappaleen_20_oletusfontti"><text:span text:style-name="T3"> </text:span></text:span></text:p>
      <text:p text:style-name="P2">60m<text:tab/>Rosita Kovalainen<text:tab/>201<text:tab/>Tornio 14.8.10<text:line-break/>50m<text:tab/>Rosita Kovalainen<text:tab/>248<text:tab/>Tornio 14.8.10<text:line-break/>40m<text:tab/>Rosita Kovalainen <text:tab/>212<text:tab/>Tornio 10.7.10<text:line-break/>30m<text:tab/>Rosita Kovalainen<text:tab/>279<text:tab/>Tornio 14.8.10 </text:p>
      <text:p text:style-name="P2"/>
      <text:p text:style-name="P3">Y20</text:p>
      <text:p text:style-name="P2"><text:soft-page-break/>90m<text:tab/>Jere Laine<text:tab/><text:tab/>273<text:tab/>Oulu 8.6.13<text:line-break/>70m<text:tab/>Jere Laine<text:tab/><text:tab/>300<text:tab/>Oulu 8.6.13<text:line-break/>50m<text:tab/>Jere Laine<text:tab/><text:tab/>302<text:tab/>Tampere 15.6.13<text:line-break/>30m<text:tab/>Jere Laine<text:tab/><text:tab/>333<text:tab/>Tampere 15.6.13</text:p>
      <text:p text:style-name="P3"/>
      <text:p text:style-name="P3">N20</text:p>
      <text:p text:style-name="P2">70m<text:tab/>Johanna Rytky<text:tab/>268<text:tab/>Tornio 13.7.13<text:line-break/>60m<text:tab/>Johanna Rytky<text:tab/>285<text:tab/>Oulu 8.6.13<text:line-break/>50m<text:tab/>Johanna Rytky<text:tab/>265<text:tab/>Tornio 13.7.13<text:line-break/>30m<text:tab/>Johanna Rytky<text:tab/>307<text:tab/>Tornio 13.7.13</text:p>
      <text:p text:style-name="P2"/>
      <text:p text:style-name="P3">J17</text:p>
      <text:p text:style-name="P2">70m<text:tab/>Henri Kokkila<text:tab/>315<text:tab/>Tampere 12.6.10<text:line-break/>60m<text:tab/>Henri Kokkila<text:tab/>334<text:tab/>Tampere 12.6.10<text:line-break/>50m<text:tab/>Henri Kokkila<text:tab/>304<text:tab/>Tampere 12.6.10<text:line-break/><text:tab/>Jere Laine<text:tab/><text:tab/>304<text:tab/>Tornio 14.8.10<text:line-break/>30m<text:tab/>Henri Kokkila<text:tab/>343<text:tab/>Tampere 12.6.10</text:p>
      <text:p text:style-name="P2"/>
      <text:p text:style-name="P3">T17</text:p>
      <text:p text:style-name="P1"><text:span text:style-name="Kappaleen_20_oletusfontti"><text:span text:style-name="T3">60m<text:tab/>Johanna Rytky<text:tab/>275<text:tab/>Rovaniemi 21.8.11<text:line-break/>50m<text:tab/>Johanna Rytky<text:tab/>294<text:tab/>Oulu 11.6.11<text:line-break/>40m<text:tab/>Johanna Rytky<text:tab/>259<text:tab/>Rovaniemi 21.8.11<text:line-break/>30m<text:tab/>Johanna Rytky<text:tab/>315<text:tab/>Rovaniemi 21.8.11</text:span></text:span></text:p>
      <text:p text:style-name="P1"/>
      <text:p text:style-name="P4">J15</text:p>
      <text:p text:style-name="P5">50m<text:tab/>Jere Laine<text:tab/><text:tab/>329<text:tab/>Tornio 10.7.10<text:line-break/>40m<text:tab/>Jere Laine<text:tab/><text:tab/>326<text:tab/>Tornio 10.7.10<text:line-break/>30m<text:tab/>Jere Laine<text:tab/><text:tab/>336<text:tab/>Tornio 10.7.10<text:line-break/>20m<text:tab/>Jere Laine<text:tab/><text:tab/>346<text:tab/>Tornio 10.7.10</text:p>
      <text:p text:style-name="P6"/>
      <text:p text:style-name="P3">T15</text:p>
      <text:p text:style-name="P2">50m<text:tab/>Johanna Rytky<text:tab/>296<text:tab/>Tornio 10.7.10<text:line-break/>40m<text:tab/>Johanna Rytky<text:tab/>306<text:tab/>Tornio 10.7.10<text:line-break/>30m<text:tab/>Johanna Rytky<text:tab/>283<text:tab/>Tornio 10.7.10<text:line-break/>20m<text:tab/>Johanna Rytky<text:tab/>313<text:tab/>Tornio 10.7.10</text:p>
      <text:p text:style-name="P1"><text:soft-page-break/><text:span text:style-name="Kappaleen_20_oletusfontti"><text:span text:style-name="T3"><text:line-break/></text:span></text:span><text:span text:style-name="Kappaleen_20_oletusfontti"><text:span text:style-name="T2">J15T</text:span></text:span></text:p>
      <text:p text:style-name="P10">50m<text:tab/><text:span text:style-name="T6">Kokkila Lauri</text:span><text:tab/><text:span text:style-name="T6">328</text:span><text:tab/>Tornio <text:span text:style-name="T6">24.5.2014</text:span><text:line-break/>40m<text:tab/><text:span text:style-name="T6">Kokkila Lauri</text:span><text:tab/><text:span text:style-name="T6">337</text:span><text:tab/>Tornio <text:span text:style-name="T6">24.5.2014</text:span><text:line-break/>30m<text:tab/><text:span text:style-name="T6">Kokkila Lauri</text:span><text:tab/><text:span text:style-name="T6">331</text:span><text:tab/>Tornio <text:span text:style-name="T6">24.5.2014</text:span><text:line-break/>20m<text:tab/><text:span text:style-name="T6">Kokkila Lauri</text:span><text:tab/><text:span text:style-name="T6">354</text:span><text:tab/>Tornio <text:span text:style-name="T6">24.5.2014</text:span></text:p>
      <text:p text:style-name="P2"/>
      <text:p text:style-name="P1"><text:span text:style-name="Kappaleen_20_oletusfontti"><text:span text:style-name="T1">J13</text:span></text:span><text:span text:style-name="Kappaleen_20_oletusfontti"><text:span text:style-name="T3"><text:line-break/>30m<text:tab/>Akseli Aho<text:tab/><text:tab/>327<text:tab/>Tornio 7.7.12<text:line-break/>30m<text:tab/>Akseli Aho<text:tab/><text:tab/>323<text:tab/>Rovaniemi 21.7.12<text:line-break/>20m<text:tab/>Akseli Aho<text:tab/><text:tab/>295<text:tab/>Tornio 7.7.12<text:line-break/>20m<text:tab/>Akseli Aho<text:tab/><text:tab/>320<text:tab/>Rovaniemi 21.7.12</text:span></text:span></text:p>
      <text:p text:style-name="P2"/>
      <text:p text:style-name="P3">J13T</text:p>
      <text:p text:style-name="P2">30m<text:tab/>Tuomas Laine<text:tab/>345<text:tab/>Tornio 14.8.10<text:line-break/>30m<text:tab/>Tuomas Laine<text:tab/>342<text:tab/>Tornio 14.8.10<text:line-break/>20m<text:tab/>Tuomas Laine<text:tab/>342<text:tab/>Tornio 14.8.10<text:line-break/>20m<text:tab/>Tuomas Laine<text:tab/>341<text:tab/>Tornio 10.7.10</text:p>
      <text:p text:style-name="P1"/>
      <text:p text:style-name="P1"><text:span text:style-name="Kappaleen_20_oletusfontti"><text:span text:style-name="T2">Y 50</text:span></text:span><text:span text:style-name="Kappaleen_20_oletusfontti"><text:span text:style-name="T3"> </text:span></text:span></text:p>
      <text:p text:style-name="P1"><text:span text:style-name="Kappaleen_20_oletusfontti"><text:span text:style-name="T3">70m<text:tab/>Heikki Lantto<text:tab/>291<text:tab/>Tornio 10.07.04<text:line-break/>60m<text:tab/>Heikki Lantto<text:tab/>318<text:tab/>Tornio 10.07.04<text:line-break/>50m<text:tab/>Heikki Lantto<text:tab/>320<text:tab/>Tornio 10.07.04<text:line-break/>30m<text:tab/>Heikki Lantto<text:tab/>336<text:tab/>Tornio 10.07.04<text:line-break/></text:span></text:span></text:p>
      <text:p text:style-name="P1"><text:span text:style-name="Kappaleen_20_oletusfontti"><text:span text:style-name="T2">Y50T</text:span></text:span><text:span text:style-name="Kappaleen_20_oletusfontti"><text:span text:style-name="T3"> </text:span></text:span></text:p>
      <text:p text:style-name="P2">70m<text:tab/>Lauri Rytky<text:tab/>339<text:tab/>Rovaniemi 18.08.07<text:line-break/>60m<text:tab/>Lauri Rytky<text:tab/>341<text:tab/>Oulu 11.06.11<text:line-break/>50m<text:tab/>Lauri Rytky<text:tab/>340<text:tab/>Rovaniemi 21.8.11<text:line-break/>30m<text:tab/>Lauri Rytky<text:tab/>353<text:tab/>Rovaniemi 18.08.07</text:p>
      <text:p text:style-name="P2"/>
      <text:p text:style-name="P3">N50T</text:p>
      <text:p text:style-name="P2">60m<text:tab/>Merja Rytky<text:tab/>325<text:tab/>Oulu 11.6.11<text:line-break/>50m<text:tab/>Merja Rytky<text:tab/>327<text:tab/>Oulu 11.6.11<text:line-break/>40m<text:tab/>Merja Rytky<text:tab/>329<text:tab/>Oulu 11.6.11<text:line-break/>30m<text:tab/>Merja Rytky<text:tab/>345<text:tab/>Oulu 11.6.11</text:p>
      <text:p text:style-name="P2"><text:soft-page-break/></text:p>
      <text:p text:style-name="P3">Y50V</text:p>
      <text:p text:style-name="P2">60m<text:tab/>Rosita Kovalainen<text:tab/>183<text:tab/>Tornio 7.7.12<text:line-break/>50m<text:tab/>Rosita Kovalainen<text:tab/>286<text:tab/>Tornio 7.7.12<text:line-break/>30m<text:tab/>Rosita Kovalainen<text:tab/>260<text:tab/>Tornio 7.7.12<text:line-break/>20m<text:tab/>Rosita Kovalainen<text:tab/>291<text:tab/>Tornio 7.7.12</text:p>
      <text:p text:style-name="P2"/>
      <text:p text:style-name="P3">N50V</text:p>
      <text:p text:style-name="P1"><text:span text:style-name="Kappaleen_20_oletusfontti"><text:span text:style-name="T3">50m<text:tab/>Rosita Kovalainen<text:tab/>286<text:tab/>Tornio 7.7.12<text:line-break/>40m<text:tab/>Rosita Kovalainen<text:tab/>257<text:tab/>Oulu 11.6.11<text:line-break/>30m<text:tab/>Rosita Kovalainen<text:tab/>273<text:tab/>Rovaniemi 21.7.12<text:line-break/>20m<text:tab/>Rosita Kovalainen<text:tab/>309<text:tab/>Oulu 11.6.11<text:line-break/></text:span></text:span></text:p>
      <text:p text:style-name="P7">(matkoja ei enää ammuta)</text:p>
      <text:p text:style-name="P1"><text:span text:style-name="Kappaleen_20_oletusfontti"><text:span text:style-name="T4">M18<text:tab/></text:span></text:span></text:p>
      <text:p text:style-name="P1"><text:span text:style-name="Kappaleen_20_oletusfontti"><text:span text:style-name="T5">70m<text:tab/>Janne Mattila<text:tab/>245<text:tab/>Tornio 02.07.88<text:line-break/>60m<text:tab/>Mika Rytisalo<text:tab/>280<text:tab/>Tornio 12.08.84<text:line-break/>50m<text:tab/>Janne Mattila<text:tab/>276<text:tab/>Tornio 02.07.88<text:line-break/>30m<text:tab/>Janne Mattila<text:tab/>315<text:tab/> Tornio 02.07.88</text:span></text:span>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N18</text:span></text:span><text:span text:style-name="Kappaleen_20_oletusfontti"><text:span text:style-name="T5"> </text:span></text:span></text:p>
      <text:p text:style-name="P8">70m<text:tab/>Kristiina Mattinen<text:tab/>284<text:tab/>Lohja 27.06.87<text:line-break/>60m<text:tab/>Kristiina Mattinen<text:tab/>307<text:tab/>Kiiruna 09.08.86<text:line-break/>50m<text:tab/>Kristiina Mattinen<text:tab/>302<text:tab/>Kemi 28.06.86<text:line-break/>30m<text:tab/>Kristiina Mattinen<text:tab/>322<text:tab/>Kemi 28.06.86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P16</text:span></text:span></text:p>
      <text:p text:style-name="P1"><text:span text:style-name="Kappaleen_20_oletusfontti"><text:span text:style-name="T5">60m<text:tab/>Henri Kokkila<text:tab/>331<text:tab/>Rovaniemi 26.07.08<text:line-break/>50m<text:tab/>Henri Kokkila<text:tab/>332<text:tab/>Oulu 06.06.09<text:line-break/>40m<text:tab/>Henri Kokkila<text:tab/>323<text:tab/>Oulu 06.06.09<text:line-break/>30m<text:tab/>Henri Kokkila<text:tab/>347<text:tab/>Tornio 04.07.09</text:span></text:span>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P16</text:span></text:span><text:span text:style-name="Kappaleen_20_oletusfontti"><text:span text:style-name="T5"> </text:span></text:span></text:p>
      <text:p text:style-name="P8"><text:soft-page-break/>70m<text:tab/>Henri Kokkila<text:tab/>313<text:tab/>Jyväskylä 24.08.08<text:line-break/>60m<text:tab/>Henri Kokkila<text:tab/>331<text:tab/>Rovaniemi 26.07.08<text:line-break/>50m<text:tab/>Henri Kokkila<text:tab/>319<text:tab/>Jyväskylä 23.08.08<text:line-break/>30m<text:tab/>Henri Kokkila<text:tab/>347<text:tab/>Tornio 04.07.09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P14</text:span></text:span><text:span text:style-name="Kappaleen_20_oletusfontti"><text:span text:style-name="T5"> </text:span></text:span></text:p>
      <text:p text:style-name="P1"><text:span text:style-name="Kappaleen_20_oletusfontti"><text:span text:style-name="T5">40m<text:tab/>Jere Laine<text:tab/><text:tab/>338<text:tab/>Oulu 06.06.09<text:line-break/>30m<text:tab/>Jere Laine<text:tab/><text:tab/>346<text:tab/>Oulu 06.06.09<text:line-break/>30m<text:tab/>Jere Laine<text:tab/><text:tab/>333<text:tab/>Tornio 04.07.09<text:line-break/>20m<text:tab/>Jere Laine<text:tab/><text:tab/>350<text:tab/>Oulu 06.06.09</text:span></text:span>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T14</text:span></text:span><text:span text:style-name="Kappaleen_20_oletusfontti"><text:span text:style-name="T5"> </text:span></text:span></text:p>
      <text:p text:style-name="P1"><text:span text:style-name="Kappaleen_20_oletusfontti"><text:span text:style-name="T5">50m<text:tab/>Johanna Rytky<text:tab/>242<text:tab/>Rovaniemi 26.07.08<text:line-break/>40m<text:tab/>Johanna Rytky<text:tab/>289<text:tab/>Rovaniemi 26.07.08<text:line-break/>30m<text:tab/>Johanna Rytky<text:tab/>275<text:tab/>Tornio 05.07.08<text:line-break/>20m<text:tab/>Johanna Rytky<text:tab/>308<text:tab/>Rovaniemi 26.07.08</text:span></text:span>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P14</text:span></text:span></text:p>
      <text:p text:style-name="P8">50m<text:tab/>Henri Kokkila<text:tab/>321<text:tab/>Tornio 07.07.07<text:line-break/>40m<text:tab/>Henri Kokkila<text:tab/>330<text:tab/>Tornio 07.07.07<text:line-break/>30m<text:tab/>Jere Laine<text:tab/><text:tab/>333<text:tab/>Tornio 4.7.09<text:line-break/>20m<text:tab/>Henri Kokkila<text:tab/>355<text:tab/>Tornio 07.07.07</text:p>
      <text:p text:style-name="P1"><text:span text:style-name="Kappaleen_20_oletusfontti"><text:span text:style-name="T5"> </text:span></text:span></text:p>
      <text:p text:style-name="P1"><text:span text:style-name="Kappaleen_20_oletusfontti"><text:span text:style-name="T4">P12</text:span></text:span><text:span text:style-name="Kappaleen_20_oletusfontti"><text:span text:style-name="T5"> </text:span></text:span></text:p>
      <text:p text:style-name="P1"><text:span text:style-name="Kappaleen_20_oletusfontti"><text:span text:style-name="T5">40m<text:tab/>Jere Laine<text:tab/><text:tab/>270<text:tab/>Oulu 09.06.07<text:line-break/>30m<text:tab/>Jere Laine<text:tab/><text:tab/>308<text:tab/>Oulu 09.06.07<text:line-break/>30m<text:tab/>Jere Laine<text:tab/><text:tab/>267<text:tab/>Oulu 09.06.07<text:line-break/>20m<text:tab/>Jere Laine<text:tab/><text:tab/>309<text:tab/>Tornio 07.07.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Windows_x86 LibreOffice_project/933c0aa564ec4f8883ed5732c866db48dca4dac5</meta:generator>
    <meta:initial-creator>Minna Vesa</meta:initial-creator>
    <meta:creation-date>2012-06-11T06:31:00Z</meta:creation-date>
    <dc:date>2016-01-11T19:55:06.959000000</dc:date>
    <meta:editing-cycles>9</meta:editing-cycles>
    <meta:editing-duration>PT3H33M</meta:editing-duration>
    <meta:document-statistic meta:table-count="0" meta:image-count="0" meta:object-count="0" meta:page-count="5" meta:paragraph-count="62" meta:word-count="700" meta:character-count="4323" meta:non-whitespace-character-count="4286"/>
    <meta:template xlink:type="simple" xlink:actuate="onRequest" xlink:title="" xlink:href="Normal"/>
  </office:meta>
</office:document-meta>
</file>